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en woning, Helenastraat 16, kave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7815</text:p>
            <text:p text:style-name="common-al">OLO-nummer: 3449463</text:p>
            <text:p text:style-name="common-al">Datum indiening:  30 januari 2018</text:p>
            <text:p text:style-name="common-al">Omschrijving: bouwen woning </text:p>
            <text:p text:style-name="common-al">Adres: Helenastraat 16, kavel 4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68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8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8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bouwen woning, Helenastraat 16, kavel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685</meta:user-defined>
    <meta:user-defined meta:name="OVERHEIDop.GmbID/DC.identifier">gmb-2018-28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ZC 18</meta:user-defined>
    <meta:user-defined meta:name="OVERHEIDop.woonplaats">Arnhem</meta:user-defined>
    <meta:user-defined meta:name="OVERHEIDop.straatnaam">Helen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871 440639</meta:user-defined>
    <meta:user-defined meta:name="OVERHEIDop.versieInformatie"/>
  </office:meta>
</office:document-meta>
</file>