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el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8265</text:p>
            <text:p text:style-name="common-al">OLO-nummer: 3456073</text:p>
            <text:p text:style-name="common-al">Datum indiening: 2 februari 2018</text:p>
            <text:p text:style-name="common-al">Omschrijving: Plaatsen twee dakkapellen op de woning</text:p>
            <text:p text:style-name="common-al">Adres: Deellaan 23 Bemmel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68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el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81</meta:user-defined>
    <meta:user-defined meta:name="OVERHEIDop.GmbID/DC.identifier">gmb-2018-28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EK 23</meta:user-defined>
    <meta:user-defined meta:name="OVERHEIDop.woonplaats">Bemmel</meta:user-defined>
    <meta:user-defined meta:name="OVERHEIDop.straatnaam">Deel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59 434412</meta:user-defined>
    <meta:user-defined meta:name="OVERHEIDop.versieInformatie"/>
  </office:meta>
</office:document-meta>
</file>