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8 een aanvraag voor een omgevingsvergunning ontvangen. Dit betreft het plaatsen van een romneyloods ter plaatse van de Herenweg 40 in Moerkapelle. De aanvraag is geregistreerd onder kenmerk 2018034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7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7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7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4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78</meta:user-defined>
    <meta:user-defined meta:name="OVERHEIDop.GmbID/DC.identifier">gmb-2018-2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4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00 451509</meta:user-defined>
    <meta:user-defined meta:name="OVERHEIDop.versieInformatie"/>
  </office:meta>
</office:document-meta>
</file>