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behuizing voor orc installatie, Drielsedij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8291</text:p>
            <text:p text:style-name="common-al">Datum indiening: 31 januari 2018</text:p>
            <text:p text:style-name="common-al">Omschrijving: het plaatsen van behuizing voor orc installatie</text:p>
            <text:p text:style-name="common-al">Adres: Drielsedijk 25 </text:p>
            <text:p text:style-name="common-al">Activiteiten: Bouwen, Milieu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67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7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7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behuizing voor orc installatie, Drielsedij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677</meta:user-defined>
    <meta:user-defined meta:name="OVERHEIDop.GmbID/DC.identifier">gmb-2018-28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J 25</meta:user-defined>
    <meta:user-defined meta:name="OVERHEIDop.woonplaats">Arnhem</meta:user-defined>
    <meta:user-defined meta:name="OVERHEIDop.straatnaam">Driel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211 442126</meta:user-defined>
    <meta:user-defined meta:name="OVERHEIDop.versieInformatie"/>
  </office:meta>
</office:document-meta>
</file>