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euwe Binnenweg hoek Van Speyk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Centrum</text:p>
            <text:p text:style-name="common-al">Adres:  Nieuwe Binnenweg hoek Van Speykstraat</text:p>
            <text:p text:style-name="common-al">Postcode: 3021 GL</text:p>
            <text:p text:style-name="common-al">Dossiernummer:  3985-2018</text:p>
            <text:p text:style-name="common-al">Activiteit:     verkoop van haring</text:p>
            <text:p text:style-name="common-al">Status:  verleend</text:p>
            <text:p text:style-name="common-al">Periode:      1 juni 2018 t/m 31 juli 2018</text:p>
            <text:p text:style-name="common-al">Datum besluit:  1 februari 2018</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ieuwe Binnenweg hoek Van Speyk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75</meta:user-defined>
    <meta:user-defined meta:name="OVERHEIDop.GmbID/DC.identifier">gmb-2018-2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BE 126c</meta:user-defined>
    <meta:user-defined meta:name="OVERHEIDop.woonplaats">Rotterdam</meta:user-defined>
    <meta:user-defined meta:name="OVERHEIDop.straatnaam">Nieuwe Binn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653 436745</meta:user-defined>
    <meta:user-defined meta:name="OVERHEIDop.versieInformatie"/>
  </office:meta>
</office:document-meta>
</file>