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 Tergouwen 6 a, 6051 J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ergunningsvrij / Tergouwen 6 a, 6051JE te Maasbracht / Maasgouw / het aanpassen van een bestaande schoonheidssalon naar een mantelzorgwoning / verzonden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67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 / Tergouwen 6 a, 6051 J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73</meta:user-defined>
    <meta:user-defined meta:name="OVERHEIDop.GmbID/DC.identifier">gmb-2018-2867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JE 6a</meta:user-defined>
    <meta:user-defined meta:name="OVERHEIDop.woonplaats">Maasbracht</meta:user-defined>
    <meta:user-defined meta:name="OVERHEIDop.straatnaam">Tergouwe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929 350814</meta:user-defined>
    <meta:user-defined meta:name="OVERHEIDop.versieInformatie"/>
  </office:meta>
</office:document-meta>
</file>