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en ld gasnet, Elderhofseweg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811</text:p>
            <text:p text:style-name="common-al">OLO-nummer: 3448363</text:p>
            <text:p text:style-name="common-al">Datum indiening: 30 januari 2018</text:p>
            <text:p text:style-name="common-al">Omschrijving: uitbreiden ld gasnet</text:p>
            <text:p text:style-name="common-al">Adres: Elderhofseweg 26 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7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en ld gasnet, Elderhofse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70</meta:user-defined>
    <meta:user-defined meta:name="OVERHEIDop.GmbID/DC.identifier">gmb-2018-28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CP 26</meta:user-defined>
    <meta:user-defined meta:name="OVERHEIDop.woonplaats">Arnhem</meta:user-defined>
    <meta:user-defined meta:name="OVERHEIDop.straatnaam">Elderhof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04 441124</meta:user-defined>
    <meta:user-defined meta:name="OVERHEIDop.versieInformatie"/>
  </office:meta>
</office:document-meta>
</file>