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2 a in Warmond, Kenmerk Z-18-0320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tussenmuur, vergroten van doorgang en slopen van schuurtje</text:p>
            <text:p text:style-name="common-al">
            <text:span text:style-name="nadrukcur">Datum ontvangst </text:span>
            <text:span text:style-name="nadrukcur">2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62 a in Warmond, Kenmerk Z-18-03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67</meta:user-defined>
    <meta:user-defined meta:name="OVERHEIDop.GmbID/DC.identifier">gmb-2018-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H 62a</meta:user-defined>
    <meta:user-defined meta:name="OVERHEIDop.woonplaats">Wa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62 468059</meta:user-defined>
    <meta:user-defined meta:name="OVERHEIDop.versieInformatie"/>
  </office:meta>
</office:document-meta>
</file>