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Nassaulaan 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februari 2018 een aanvraag voor een omgevingsvergunning ontvangen. Dit betreft het plaatsen van een dakkapel ter plaatse van de Oranje-Nassaulaan 7 in Gouda. De aanvraag is geregistreerd onder kenmerk 20180349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668</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68</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68</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ranje-Nassaulaan 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668</meta:user-defined>
    <meta:user-defined meta:name="OVERHEIDop.GmbID/DC.identifier">gmb-2018-28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CR 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919.7 448093.4</meta:user-defined>
    <meta:user-defined meta:name="OVERHEIDop.versieInformatie"/>
  </office:meta>
</office:document-meta>
</file>