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et Nev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8296</text:p>
            <text:p text:style-name="common-al">OLO-nummer: 3456737</text:p>
            <text:p text:style-name="common-al">Datum indiening: 2 februari 2018</text:p>
            <text:p text:style-name="common-al">Omschrijving: Vrijstaande woning</text:p>
            <text:p text:style-name="common-al">Adres: Het Nevelveld ong. Bemmel</text:p>
            <text:p text:style-name="common-al">Activiteiten: Bouwen en Uitwe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66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6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6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et Nevel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67</meta:user-defined>
    <meta:user-defined meta:name="OVERHEIDop.GmbID/DC.identifier">gmb-2018-28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KL</meta:user-defined>
    <meta:user-defined meta:name="OVERHEIDop.woonplaats">Bemmel</meta:user-defined>
    <meta:user-defined meta:name="OVERHEIDop.straatnaam">Het Nevelvel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932 432870</meta:user-defined>
    <meta:user-defined meta:name="OVERHEIDop.versieInformatie"/>
  </office:meta>
</office:document-meta>
</file>