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de teamleider van het team Bestuursondersteuning van de gemeente Zutphen houdende bepalingen over de aanwijzing van beleidsmedewerkers Veiligheid als toezichthouders (Aanwijzingsbesluit toezichthouders beleidsmedewerkers Veiligheid gemeente Zutphen 2018)</text:p>
      <text:section text:name="regeling_id1-3-2" text:style-name="regeling">
        <text:section text:name="aanhef_id1-3-2-1" text:style-name="aanhef">
          <text:section text:name="preambule_id1-3-2-1-1" text:style-name="preambule">
            <text:p text:style-name="al"/>
            <text:p text:style-name="al">Ons kenmerk: 117394</text:p>
            <text:p text:style-name="al"/>
            <text:p text:style-name="al">De teamleider van het team Bestuursondersteuning,</text:p>
            <text:p text:style-name="al"/>
            <text:p text:style-name="al">gelet op de artikel(en) 5:11 e.v. van de Algemene wet bestuursrecht, 6.2 van de Algemene Plaatselijke Verordening Zutphen 2011 en 61, derde lid, van de Wet veiligheidsregio’s;</text:p>
            <text:p text:style-name="al"/>
            <text:p text:style-name="al">gelet op het Algemeen mandaatbesluit gemeente Zutphen 2016 (1e wijziging) en het bijbehorende register 08 Mandaatregister team Bestuursondersteuning (Bestuursondersteuning) op grond waarvan de bevoegdheid tot het aanwijzen van een toezichthouder, onder nummer 8.2.1, aan hem is gemandateerd;</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medewerkers in de functie medewerker beleidsuitvoering A en medewerker beleidsontwikkeling B werkzaam bij het team Veiligheid aan te wijzen als toezichthouder, belast met het toezicht op de naleving van de:</text:p>
                <text:list text:style-name="id1-3-2-2-1-2-1-3">
                  <text:list-item text:style-override="id1-3-2-2-1-2-1-3-1">
                    <text:number>a.</text:number>
                    <text:p text:style-name="al">Algemene Plaatselijke Verordening Zutphen 2011, met uitzondering van hoofdstuk 3 Seksinrichtingen, sekswinkels, straatprostitutie e.d.;</text:p>
                  </text:list-item>
                  <text:list-item text:style-override="id1-3-2-2-1-2-1-3-2">
                    <text:number>b.</text:number>
                    <text:p text:style-name="al">Besluit brandveilig gebruik en basishulpverlening overige plaatsen;</text:p>
                  </text:list-item>
                </text:list>
              </text:list-item>
              <text:list-item text:style-override="id1-3-2-2-1-2-2">
                <text:number>2.</text:number>
                <text:p text:style-name="al">dat de toezichthouder beschikt over de bevoegdheden genoemd in artikel 5:15, 5:16, 5:16a en 5:17 van de Algemene wet bestuursrecht;</text:p>
              </text:list-item>
              <text:list-item text:style-override="id1-3-2-2-1-2-3">
                <text:number>3.</text:number>
                <text:p text:style-name="al">dat de aanwijzing geldt tot beëindiging van het dienstverband, tot benoeming in een andere functie en tot wederopzegging, echter tot uiterlijk vijf jaar na inwerkingtreding van dit aanwijzingsbesluit;</text:p>
              </text:list-item>
              <text:list-item text:style-override="id1-3-2-2-1-2-4">
                <text:number>4.</text:number>
                <text:p text:style-name="al">dat dit besluit in werking treedt op 16 februari 2018;</text:p>
              </text:list-item>
              <text:list-item text:style-override="id1-3-2-2-1-2-5">
                <text:number>5.</text:number>
                <text:p text:style-name="al">dat het aanwijzingsbesluit van 25 januari 2016, met kenmerk 75040, wordt ingetrokken op 16 februari 2018;</text:p>
              </text:list-item>
              <text:list-item text:style-override="id1-3-2-2-1-2-6">
                <text:number>6.</text:number>
                <text:p text:style-name="al">dat dit besluit wordt aangehaald als: Aanwijzingsbesluit toezichthouders beleidsmedewerkers Veiligheid gemeente Zutphen 2018. </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op 8 februari 2018.</text:span></text:p>
            <text:p><text:span text:style-name="functie"/></text:p>
            <text:p><text:span text:style-name="functie">Namens burgemeester en wethouders van Zutphen,</text:span></text:p>
            <text:p><text:span text:style-name="functie"/></text:p>
            <text:p><text:span text:style-name="functie">de teamleider Bestuursondersteuning, </text:span></text:p>
            <text:p><text:span text:style-name="functie"/></text:p>
            <text:p><text:span text:style-name="functie"/></text:p>
            <text:p><text:span text:style-name="functie"/></text:p>
            <text:p><text:span text:style-name="functie">Mattijs van Roosenda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66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66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66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teamleider van het team Bestuursondersteuning van de gemeente Zutphen houdende bepalingen over de aanwijzing van beleidsmedewerkers Veiligheid als toezichthouders (Aanwijzingsbesluit toezichthouders beleidsmedewerkers Veiligheid gemeente Zutph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28665</meta:user-defined>
    <meta:user-defined meta:name="OVERHEIDop.GmbID/DC.identifier">gmb-2018-28665</meta:user-defined>
    <meta:user-defined meta:name="OVERHEID.TaxonomieBeleidsagenda/OVERHEID.category">Bestuur | Organisatie en beleid</meta:user-defined>
    <meta:user-defined meta:name="OVERHEID.Gemeente/DC.spatial">Zutphen</meta:user-defined>
    <meta:user-defined meta:name="DC.source">artikel 5:11 van de Algemene wet bestuursrecht;1.0:c:BWBR0005537&amp;artikel=5%3A11&amp;g=2018-01-01</meta:user-defined>
    <meta:user-defined meta:name="DC.source">artikel 61 van de Wet veiligheidsregio’s;1.0:c:BWBR0027466&amp;artikel=61&amp;g=2018-01-01</meta:user-defined>
    <meta:user-defined meta:name="DC.source">;http://decentrale.regelgeving.overheid.nl/cvdr/xhtmloutput/Historie/Zutphen/CVDR124887/CVDR124887_4.html</meta:user-defined>
    <meta:user-defined meta:name="OVERHEIDop.referentienummer">117394</meta:user-defined>
    <meta:user-defined meta:name="DCTERMS.alternative">Aanwijzingsbesluit toezichthouders beleidsmedewerkers Veiligheid gemeente Zutphen 2018</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xs:date/OVERHEIDop.startdatum">2018-02-16</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op.betreftRegeling">CVDR607992_1</meta:user-defined>
    <meta:user-defined meta:name="OVERHEIDop.versieInformatie"/>
  </office:meta>
</office:document-meta>
</file>