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trokken omgevingsvergunning bouwen het bouwen van een woning met schuur Zonnewoud 56a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6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trokken omgevingsvergunning bouwen het bouwen van een woning met schuur Zonnewoud 56a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64</meta:user-defined>
    <meta:user-defined meta:name="OVERHEIDop.GmbID/DC.identifier">gmb-2018-28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DH 56</meta:user-defined>
    <meta:user-defined meta:name="OVERHEIDop.woonplaats">Boven-Leeuwen</meta:user-defined>
    <meta:user-defined meta:name="OVERHEIDop.straatnaam">Zonnewou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91 433140</meta:user-defined>
    <meta:user-defined meta:name="OVERHEIDop.versieInformatie"/>
  </office:meta>
</office:document-meta>
</file>