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Ot En Si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287</text:p>
            <text:p text:style-name="common-al">Datum indiening: 1 februari 2018</text:p>
            <text:p text:style-name="common-al">Omschrijving: brandbveilig gebruik van en pand meer dan 50 personen</text:p>
            <text:p text:style-name="common-al">Adres: Ot En Sienpad 9 Huissen     </text:p>
            <text:p text:style-name="common-al">Activiteiten: Brandveilig gebrui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Ot En Sien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62</meta:user-defined>
    <meta:user-defined meta:name="OVERHEIDop.GmbID/DC.identifier">gmb-2018-2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9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21 439668</meta:user-defined>
    <meta:user-defined meta:name="OVERHEIDop.versieInformatie"/>
  </office:meta>
</office:document-meta>
</file>