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teamleider van het team Bestuursondersteuning van de gemeente Zutphen houdende bepalingen over de aanwijzing van medewerkers in de functie toezichthouder bij het team Veiligheid als toezichthouders (Aanwijzingsbesluit toezichthouders in de functie toezichthouder gemeente Zutphen 2018)</text:p>
      <text:section text:name="regeling_id1-3-2" text:style-name="regeling">
        <text:section text:name="aanhef_id1-3-2-1" text:style-name="aanhef">
          <text:section text:name="preambule_id1-3-2-1-1" text:style-name="preambule">
            <text:p text:style-name="al"/>
            <text:p text:style-name="al">Ons kenmerk:117395</text:p>
            <text:p text:style-name="al"/>
            <text:p text:style-name="al">De teamleider van het team Bestuursondersteuning,</text:p>
            <text:p text:style-name="al"/>
            <text:p text:style-name="al">gelet op de artikel(en) 18.2 van de Wet milieubeheer jo 5.1 en 5.10, derde lid van de Wet algemene bepalingen omgevingsrecht, 6.2 van de Algemene Plaatselijke Verordening Zutphen 2011, 37 van de Afvalstoffenverordening Zutphen 2005, 7:1 Wet ruimtelijke ordening jo 5,1 en 5.10, derde lid van de Wet algemene bepalingen omgevingsrecht, 17 van de Bomenverordening gemeente Zutphen 2014, 5:11 e.v. van de Algemene wet bestuursrecht en 61, derde lid, van de Wet veiligheidsregio’s;</text:p>
            <text:p text:style-name="al"/>
            <text:p text:style-name="al">gelet op het Algemeen mandaatbesluit gemeente Zutphen 2016 (1e wijziging) en het bijbehorende register 08 Mandaatregister team Bestuursondersteuning (Bestuursondersteuning) op grond waarvan de bevoegdheid tot het aanwijzen van een toezichthouder, onder nummer 8.2.1, aan hem is gemandateer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medewerkers in de functie toezichthouder en werkzaam bij het team Veiligheid van de gemeente Zutphen aan te wijzen als toezichthouder, belast met het toezicht op de naleving van de:</text:p>
                <text:list text:style-name="id1-3-2-2-1-2-1-3">
                  <text:list-item text:style-override="id1-3-2-2-1-2-1-3-1">
                    <text:number>a.</text:number>
                    <text:p text:style-name="al">Algemene Plaatselijke Verordening Zutphen 2011, met uitzondering van hoofdstuk 3 Seksinrichtingen, sekswinkels, straatprostitutie e.d. (APV);</text:p>
                  </text:list-item>
                  <text:list-item text:style-override="id1-3-2-2-1-2-1-3-2">
                    <text:number>b.</text:number>
                    <text:p text:style-name="al">Afvalstoffenverordening Zutphen 2005;</text:p>
                  </text:list-item>
                  <text:list-item text:style-override="id1-3-2-2-1-2-1-3-3">
                    <text:number>c.</text:number>
                    <text:p text:style-name="al">Wet ruimtelijke ordening;</text:p>
                  </text:list-item>
                  <text:list-item text:style-override="id1-3-2-2-1-2-1-3-4">
                    <text:number>d.</text:number>
                    <text:p text:style-name="al">Bomenverordening gemeente Zutphen 2014;</text:p>
                  </text:list-item>
                  <text:list-item text:style-override="id1-3-2-2-1-2-1-3-5">
                    <text:number>e.</text:number>
                    <text:p text:style-name="al">Besluit brandveilig gebruik en basishulpverlening overige plaatsen;</text:p>
                  </text:list-item>
                </text:list>
              </text:list-item>
              <text:list-item text:style-override="id1-3-2-2-1-2-2">
                <text:number>2.</text:number>
                <text:p text:style-name="al"> dat de toezichthouder beschikt over de bevoegdheden genoemd in artikel 5:15 tot en met 5:19 van de Algemene wet bestuursrecht;</text:p>
              </text:list-item>
              <text:list-item text:style-override="id1-3-2-2-1-2-3">
                <text:number>3.</text:number>
                <text:p text:style-name="al">dat de aanwijzing geldt tot beëindiging van het dienstverband, tot benoeming in een andere functie en tot wederopzegging, echter tot uiterlijk vijf jaar na inwerkingtreding van dit aanwijzingsbesluit;</text:p>
              </text:list-item>
              <text:list-item text:style-override="id1-3-2-2-1-2-4">
                <text:number>4.</text:number>
                <text:p text:style-name="al">dat dit besluit in werking treedt op 16 februari 2018;</text:p>
              </text:list-item>
              <text:list-item text:style-override="id1-3-2-2-1-2-5">
                <text:number>5.</text:number>
                <text:p text:style-name="al">dat het aanwijzingsbesluit van 22 december 2015, met kenmerk 75033, wordt ingetrokken op 16 februari 2018;</text:p>
              </text:list-item>
              <text:list-item text:style-override="id1-3-2-2-1-2-6">
                <text:number>6.</text:number>
                <text:p text:style-name="al">dat dit besluit wordt aangehaald als: Aanwijzingsbesluit toezichthouders in de functie toezichthouder gemeente Zutphen 2018.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8 februari 2018.</text:span></text:p>
            <text:p><text:span text:style-name="functie"/></text:p>
            <text:p><text:span text:style-name="functie">Namens burgemeester en wethouders van Zutphen,</text:span></text:p>
            <text:p><text:span text:style-name="functie"/></text:p>
            <text:p><text:span text:style-name="functie">de teamleider Bestuursondersteuning, </text:span></text:p>
            <text:p><text:span text:style-name="functie"/></text:p>
            <text:p><text:span text:style-name="functie"/></text:p>
            <text:p><text:span text:style-name="functie"/></text:p>
            <text:p><text:span text:style-name="functie">Mattijs van Roos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65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5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65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teamleider van het team Bestuursondersteuning van de gemeente Zutphen houdende bepalingen over de aanwijzing van medewerkers in de functie toezichthouder bij het team Veiligheid als toezichthouders (Aanwijzingsbesluit toezichthouders in de functie toezichthouder gemeente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28659</meta:user-defined>
    <meta:user-defined meta:name="OVERHEIDop.GmbID/DC.identifier">gmb-2018-28659</meta:user-defined>
    <meta:user-defined meta:name="OVERHEID.TaxonomieBeleidsagenda/OVERHEID.category">Bestuur | Organisatie en beleid</meta:user-defined>
    <meta:user-defined meta:name="OVERHEID.Gemeente/DC.spatial">Zutphen</meta:user-defined>
    <meta:user-defined meta:name="DC.source">artikel 18.2 van de Wet milieubeheer;1.0:c:BWBR0003245&amp;artikel=18.2&amp;g=2017-08-30</meta:user-defined>
    <meta:user-defined meta:name="DC.source">artikel 5.1 van de Wet algemene bepalingen omgevingsrecht;1.0:c:BWBR0024779&amp;artikel=5.1&amp;g=2018-01-01</meta:user-defined>
    <meta:user-defined meta:name="DC.source">artikel 5.10, derde lid, van de Wet algemene bepalingen omgevingsrecht;1.0:c:BWBR0024779&amp;artikel=5.10&amp;lid=3&amp;g=2018-01-01</meta:user-defined>
    <meta:user-defined meta:name="DC.source">;http://decentrale.regelgeving.overheid.nl/cvdr/xhtmloutput/Historie/Zutphen/CVDR124887/CVDR124887_4.html</meta:user-defined>
    <meta:user-defined meta:name="DC.source">;http://decentrale.regelgeving.overheid.nl/cvdr/xhtmloutput/Historie/Zutphen/CVDR24178/CVDR24178_3.html</meta:user-defined>
    <meta:user-defined meta:name="DC.source">artikel 7.1 van de Wet ruimtelijke ordening;1.0:c:BWBR0020449&amp;artikel=7.1&amp;g=2016-04-14</meta:user-defined>
    <meta:user-defined meta:name="DC.source">;http://decentrale.regelgeving.overheid.nl/cvdr/xhtmloutput/Historie/Zutphen/CVDR327781/CVDR327781_2.html</meta:user-defined>
    <meta:user-defined meta:name="DC.source">artikel 5:11 van de Algemene wet bestuursrecht;1.0:c:BWBR0005537&amp;artikel=5%3A11&amp;g=2018-01-01</meta:user-defined>
    <meta:user-defined meta:name="DC.source">artikel 61, derde lid, van de Wet veiligheidsregio’s;1.0:c:BWBR0027466&amp;artikel=61&amp;lid=3&amp;g=2018-01-01</meta:user-defined>
    <meta:user-defined meta:name="OVERHEIDop.referentienummer">117395</meta:user-defined>
    <meta:user-defined meta:name="DCTERMS.alternative">Aanwijzingsbesluit toezichthouders in de functie toezichthouder gemeente Zutphen 2018</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02-16</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07991_1</meta:user-defined>
    <meta:user-defined meta:name="OVERHEIDop.versieInformatie"/>
  </office:meta>
</office:document-meta>
</file>