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oorn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288</text:p>
            <text:p text:style-name="common-al">OLO-nummer: 3452291</text:p>
            <text:p text:style-name="common-al">Datum indiening: 31 januari 2018</text:p>
            <text:p text:style-name="common-al">Omschrijving: Diverse onderhoudswerkzaamheden gevels en dak</text:p>
            <text:p text:style-name="common-al">Adres: Doornik 1 Bemmel   </text:p>
            <text:p text:style-name="common-al">Activiteiten: Monumenten Gem. of Prov. Vero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65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oorni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56</meta:user-defined>
    <meta:user-defined meta:name="OVERHEIDop.GmbID/DC.identifier">gmb-2018-28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G 1</meta:user-defined>
    <meta:user-defined meta:name="OVERHEIDop.woonplaats">Bemmel</meta:user-defined>
    <meta:user-defined meta:name="OVERHEIDop.straatnaam">Doorni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235 431623</meta:user-defined>
    <meta:user-defined meta:name="OVERHEIDop.versieInformatie"/>
  </office:meta>
</office:document-meta>
</file>