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/ Bosserhoflaan 37, 6051 N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ingetrokken / Bosserhoflaan 37, 6051 NE te Maasbracht / Maasgouw / verzonden op 30 januari 2018 / het uitbreiden van de 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/ Bosserhoflaan 37, 6051 N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51</meta:user-defined>
    <meta:user-defined meta:name="OVERHEIDop.GmbID/DC.identifier">gmb-2018-28651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NE 37</meta:user-defined>
    <meta:user-defined meta:name="OVERHEIDop.woonplaats">Maasbracht</meta:user-defined>
    <meta:user-defined meta:name="OVERHEIDop.straatnaam">Bosserhofl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736 349621</meta:user-defined>
    <meta:user-defined meta:name="OVERHEIDop.versieInformatie"/>
  </office:meta>
</office:document-meta>
</file>