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s Backerlaan 10, 7316 DW Apeldoorn, het plaatsen van een veranda en het uitvoeren van diverse werkzaamheden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februari 2018</text:p>
            <text:p text:style-name="common-al">Wabonummer: D18/01744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645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4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4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s Backerlaan 10, 7316 DW Apeldoorn, het plaatsen van een veranda en het uitvoeren van diverse werkzaamheden a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645</meta:user-defined>
    <meta:user-defined meta:name="OVERHEIDop.GmbID/DC.identifier">gmb-2018-28645</meta:user-defined>
    <meta:user-defined meta:name="OVERHEID.TaxonomieBeleidsagenda/OVERHEID.category">Ruimte en infrastructuur | Organisatie en beleid</meta:user-defined>
    <meta:user-defined meta:name="OVERHEIDop.referentienummer">D18/017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W 10</meta:user-defined>
    <meta:user-defined meta:name="OVERHEIDop.woonplaats">Apeldoorn</meta:user-defined>
    <meta:user-defined meta:name="OVERHEIDop.straatnaam">Bas Back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84 470604</meta:user-defined>
    <meta:user-defined meta:name="OVERHEIDop.versieInformatie"/>
  </office:meta>
</office:document-meta>
</file>