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ieter Stastokerf 15 en 17, het uitbreiden van het pand t.b.v. een eetcafé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ieter Stastokerf 15 en 17, het uitbreiden van het pand t.b.v. een eetcafé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4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ieter Stastokerf 15 en 17, het uitbreiden van het pand t.b.v. een eetcafé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41</meta:user-defined>
    <meta:user-defined meta:name="OVERHEIDop.GmbID/DC.identifier">gmb-2018-28641</meta:user-defined>
    <meta:user-defined meta:name="OVERHEID.TaxonomieBeleidsagenda/OVERHEID.category">Ruimte en infrastructuur | Organisatie en beleid</meta:user-defined>
    <meta:user-defined meta:name="OVERHEIDop.referentienummer">5699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P 15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2 465051</meta:user-defined>
    <meta:user-defined meta:name="OVERHEIDop.versieInformatie"/>
  </office:meta>
</office:document-meta>
</file>