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ulonselaan nabij verdeelstatio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Voor: het vellen of te doen vellen van twee houtopstanden (Taxus baccata)</text:p>
            <text:p text:style-name="common-al">
            <text:span text:style-name="nadrukvet">Locatie: Toulonselaan nabij verdeelstation Dordrecht</text:span>
          </text:p>
            <text:p text:style-name="common-al">Datum besluit: 6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63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3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3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oulonselaan nabij verdeelstatio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38</meta:user-defined>
    <meta:user-defined meta:name="OVERHEIDop.GmbID/DC.identifier">gmb-2018-28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LT 8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913.94 424640.49</meta:user-defined>
    <meta:user-defined meta:name="OVERHEIDop.versieInformatie"/>
  </office:meta>
</office:document-meta>
</file>