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vergunning Borchmolendijk 11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7 januari 2018 een besluit genomen op de aanvraag voor een Drank- en horecavergunning. De aangevraagde vergunning is verleend.</text:p>
            <text:p text:style-name="common-al">
            <text:span text:style-name="nadrukvet">Gegevens</text:span>
          </text:p>
            <text:p text:style-name="common-al">Locatie: Borchmolendijk 11 Sint-Oedenrode</text:p>
            <text:p text:style-name="common-al">Zaaknummer: VDH-2017-102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9 februari 2018 bezwaar aantekenen bij de burgemeester van de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63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3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3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rank- en horecavergunning Borchmolendijk 11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34</meta:user-defined>
    <meta:user-defined meta:name="OVERHEIDop.GmbID/DC.identifier">gmb-2018-28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J 1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88.48 397382.41</meta:user-defined>
    <meta:user-defined meta:name="OVERHEIDop.versieInformatie"/>
  </office:meta>
</office:document-meta>
</file>