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an de noordwest kant van Rietwijk Noord, Ter Borch te Eelderwolde; het plaatsen van een directiekeet en opslagcontainer voor een periode van maxi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an de noordwest kant van Rietwijk Noord, Ter Borch te Eelderwolde</text:p>
            <text:p text:style-name="common-al">
            <text:span text:style-name="nadrukvet">Omschrijving </text:span>
            <text:span text:style-name="nadrukvet">: </text:span>het plaatsen van een directiekeet en opslagcontainer voor een periode van maxima</text:p>
            <text:p text:style-name="common-al">
            <text:span text:style-name="nadrukvet">Verzonden :</text:span> 8 februari 2018</text:p>
            <text:p text:style-name="common-al">
            <text:span text:style-name="nadrukvet">Kenmerk :</text:span> WABO-2018002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febr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625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2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2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aan de noordwest kant van Rietwijk Noord, Ter Borch te Eelderwolde; het plaatsen van een directiekeet en opslagcontainer voor een periode van maxim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625</meta:user-defined>
    <meta:user-defined meta:name="OVERHEIDop.GmbID/DC.identifier">gmb-2018-28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078.71 578801.47</meta:user-defined>
    <meta:user-defined meta:name="OVERHEIDop.versieInformatie"/>
  </office:meta>
</office:document-meta>
</file>