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 kozijn, Pannekoekendijk 6 (zaaknummer 953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nnekoekendijk 6 </text:span>
            <text:span text:style-name="nadrukvet">– </text:span>ontvangen 1 februari 2018 voor het plaatsen van een nieuw zwart aluminium deurkozijn met dichte paneelde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2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2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2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ieuw kozijn, Pannekoekendijk 6 (zaaknummer 95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22</meta:user-defined>
    <meta:user-defined meta:name="OVERHEIDop.GmbID/DC.identifier">gmb-2018-2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 6</meta:user-defined>
    <meta:user-defined meta:name="OVERHEIDop.woonplaats">Zwolle</meta:user-defined>
    <meta:user-defined meta:name="OVERHEIDop.straatnaam">Pannekoek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55 503212</meta:user-defined>
    <meta:user-defined meta:name="OVERHEIDop.versieInformatie"/>
  </office:meta>
</office:document-meta>
</file>