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Quercus, Rij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ningsdag Quercus</text:p>
            <text:p text:style-name="common-al">Locatie: Rijnstraat 64 </text:p>
            <text:p text:style-name="common-al">Datum: 27 april 2018</text:p>
            <text:p text:style-name="common-al">Dossiernummer: 2195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Quercus, Rij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19</meta:user-defined>
    <meta:user-defined meta:name="OVERHEIDop.GmbID/DC.identifier">gmb-2018-28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6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2 443796</meta:user-defined>
    <meta:user-defined meta:name="OVERHEIDop.versieInformatie"/>
  </office:meta>
</office:document-meta>
</file>