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H Buitendag, 2 april 2018, Roodhuizerpad 1 (zaaknummer 952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XSAGA BV vraagt een evenementenvergunning voor het houden van AH Buitendag op <text:span text:style-name="nadrukvet">2 april 2018</text:span>, locatie <text:span text:style-name="nadrukvet">Roodhuizerpad 1.</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1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1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1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H Buitendag, 2 april 2018, Roodhuizerpad 1 (zaaknummer 95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12</meta:user-defined>
    <meta:user-defined meta:name="OVERHEIDop.GmbID/DC.identifier">gmb-2018-28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L</meta:user-defined>
    <meta:user-defined meta:name="OVERHEIDop.woonplaats">Zwolle</meta:user-defined>
    <meta:user-defined meta:name="OVERHEIDop.straatnaam">Roodhuizer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19 503480</meta:user-defined>
    <meta:user-defined meta:name="OVERHEIDop.versieInformatie"/>
  </office:meta>
</office:document-meta>
</file>