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oesterweg (spoorwegemplacement), ontheffing APV t.b.v. incidenteel werk van 17 februari 01.00 uur tot 19 februari 2017 05.00 uur, 30-0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(spoorwegemplacement), ontheffing APV t.b.v. incidenteel werk van 17 februari 01.00 uur tot 19 februari 2017 05.00 uur, 30-01-2018. Rechtsmiddel: Bezwaar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0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0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oesterweg (spoorwegemplacement), ontheffing APV t.b.v. incidenteel werk van 17 februari 01.00 uur tot 19 februari 2017 05.00 uur, 30-0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09</meta:user-defined>
    <meta:user-defined meta:name="OVERHEIDop.GmbID/DC.identifier">gmb-2018-28609</meta:user-defined>
    <meta:user-defined meta:name="OVERHEID.TaxonomieBeleidsagenda/OVERHEID.category">Ruimte en infrastructuur | Organisatie en beleid</meta:user-defined>
    <meta:user-defined meta:name="OVERHEIDop.referentienummer">1014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