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Soesterweg (NS-terrein), ontheffing APV t.b.v. incidenteel werk van 12 februari t/m 30 maart 2018,  30-0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oesterweg (NS-terrein), ontheffing APV t.b.v. incidenteel werk van 12 februari t/m 30 maart 2018,  30-01-2018. Rechtsmiddel: Bezwaar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0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Soesterweg (NS-terrein), ontheffing APV t.b.v. incidenteel werk van 12 februari t/m 30 maart 2018,  30-0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07</meta:user-defined>
    <meta:user-defined meta:name="OVERHEIDop.GmbID/DC.identifier">gmb-2018-28607</meta:user-defined>
    <meta:user-defined meta:name="OVERHEID.TaxonomieBeleidsagenda/OVERHEID.category">Ruimte en infrastructuur | Organisatie en beleid</meta:user-defined>
    <meta:user-defined meta:name="OVERHEIDop.referentienummer">1014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1 463234</meta:user-defined>
    <meta:user-defined meta:name="OVERHEIDop.versieInformatie"/>
  </office:meta>
</office:document-meta>
</file>