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.A. Lorentzweg 8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8 heeft de gemeente een aanvraag ontvangen voor het realiseren van 7 appartementen op locatie H.A. Lorentzweg 81 te Bussum. De aanvraag is geregistreerd onder zaaknummer HZ_WABO-18-0174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https://afspraak.gooisemeren.nl/Internetafspr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604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0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0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.A. Lorentzweg 8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604</meta:user-defined>
    <meta:user-defined meta:name="OVERHEIDop.GmbID/DC.identifier">gmb-2018-28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EM 8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034.17 475468.73</meta:user-defined>
    <meta:user-defined meta:name="OVERHEIDop.versieInformatie"/>
  </office:meta>
</office:document-meta>
</file>