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verleende omgevingsvergunning, Ploegstraat 17, Made (W-2017-0487)</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6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verleende omgevingsvergunning, Ploegstraat 17, Made (W-2017-0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60</meta:user-defined>
    <meta:user-defined meta:name="OVERHEIDop.GmbID/DC.identifier">gmb-2018-2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6</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