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rinses Irenestraat 39 te Muiden</text:p>
      <text:section text:name="zakelijke-mededeling_id1-3-2" text:style-name="zakelijke-mededeling">
        <text:section text:name="zakelijke-mededeling-tekst_id1-3-2-1" text:style-name="zakelijke-mededeling-tekst">
          <text:section text:name="tekst_id1-3-2-1-1" text:style-name="tekst">
            <text:p text:style-name="common-al">Op 2 februari 2018 heeft de gemeente een aanvraag ontvangen voor het kappen van een populier in de zijtuin van de woning op locatie Prinses Irenestraat 39 te Muiden. De aanvraag is geregistreerd onder zaaknummer HZ_WABO-18-0175.</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aangevraagde omgevingsvergunningen kunt u inzien aan de balie van de afdeling Vergunningen, Toezicht en Handhaving op het gemeentehuis. Daarvoor kunt u een afspraak maken via de website.</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common-al">Afspraak via website: https://afspraak.gooisemeren.nl/Internetafspr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8595</text:span><text:line-break/><text:date style:data-style-name="dag" text:fixed="true" text:date-value="2018-02-12"/><text:line-break/><text:date style:data-style-name="jaar" text:fixed="true" text:date-value="2018-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595</text:span><text:date style:data-style-name="nicedate" text:fixed="true" text:date-value="2018-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595</text:span><text:date style:data-style-name="nicedate" text:fixed="true" text:date-value="2018-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rinses Irenestraat 39 te M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2</meta:user-defined>
    <meta:user-defined meta:name="OVERHEIDop.publicationIssue">28595</meta:user-defined>
    <meta:user-defined meta:name="OVERHEIDop.GmbID/DC.identifier">gmb-2018-2859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398CG 39</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2916.84 482677.87</meta:user-defined>
    <meta:user-defined meta:name="OVERHEIDop.versieInformatie"/>
  </office:meta>
</office:document-meta>
</file>