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88457 - Marialaan 70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nieuw woonhuis met bijgebouw</text:p>
            <text:p text:style-name="tussenkopcur">Locatie : Marialaan 70 te Ooij</text:p>
            <text:p text:style-name="tussenkopcur">Datum besluit : 8-2-2018</text:p>
            <text:p text:style-name="tussenkopcur">Zaaknummer ODRN: W.Z17.106730.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9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9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9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88457 - Marialaan 70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92</meta:user-defined>
    <meta:user-defined meta:name="OVERHEIDop.GmbID/DC.identifier">gmb-2018-28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J</meta:user-defined>
    <meta:user-defined meta:name="OVERHEIDop.woonplaats">Ooij</meta:user-defined>
    <meta:user-defined meta:name="OVERHEIDop.straatnaam">Mari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67 429749</meta:user-defined>
    <meta:user-defined meta:name="OVERHEIDop.versieInformatie"/>
  </office:meta>
</office:document-meta>
</file>