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76, het tijdelijk plaatsen van een steiger op de openbare weg van 8 januari t/m 16 februari 2018, 22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76, het tijdelijk plaatsen van een steiger op de openbare weg van 8 januari t/m 16 februari 2018, 22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5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76, het tijdelijk plaatsen van een steiger op de openbare weg van 8 januari t/m 16 februari 2018, 22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59</meta:user-defined>
    <meta:user-defined meta:name="OVERHEIDop.GmbID/DC.identifier">gmb-2018-285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76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5 463115</meta:user-defined>
    <meta:user-defined meta:name="OVERHEIDop.versieInformatie"/>
  </office:meta>
</office:document-meta>
</file>