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ieve Vrouwekerkhof 7, het plaatsen van een reclame-uiting, 26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ieve Vrouwekerkhof 7, het plaatsen van een reclame-uiting, 26-01-2018. Rechtsmiddel: Bezwaar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58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8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8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ieve Vrouwekerkhof 7, het plaatsen van een reclame-uiting, 26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585</meta:user-defined>
    <meta:user-defined meta:name="OVERHEIDop.GmbID/DC.identifier">gmb-2018-28585</meta:user-defined>
    <meta:user-defined meta:name="OVERHEID.TaxonomieBeleidsagenda/OVERHEID.category">Ruimte en infrastructuur | Organisatie en beleid</meta:user-defined>
    <meta:user-defined meta:name="OVERHEIDop.referentienummer">5677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S 7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7 463039</meta:user-defined>
    <meta:user-defined meta:name="OVERHEIDop.versieInformatie"/>
  </office:meta>
</office:document-meta>
</file>