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innenstad, Omgevingsvergunning, Verleende vergunning (reguliere procedure), Kleine Haag 2, het restaureren van het dak van het pand, het realiseren van een extra dakkapel en het aanbrengen van een entreepoort in de tuinmuur, 29-01-2018.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Verleende vergunning (reguliere procedure), Kleine Haag 2, het restaureren van het dak van het pand, het realiseren van een extra dakkapel en het aanbrengen van een entreepoort in de tuinmuur, 29-01-2018. Rechtsmiddel: Bezwaar</text:p>
            <text:p text:style-name="common-al"/>
            <text:p text:style-name="last-al">Stadsberichten, 07-0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58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8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8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innenstad, Omgevingsvergunning, Verleende vergunning (reguliere procedure), Kleine Haag 2, het restaureren van het dak van het pand, het realiseren van een extra dakkapel en het aanbrengen van een entreepoort in de tuinmuur, 29-01-2018. Rechtsmiddel: Bezw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583</meta:user-defined>
    <meta:user-defined meta:name="OVERHEIDop.GmbID/DC.identifier">gmb-2018-28583</meta:user-defined>
    <meta:user-defined meta:name="OVERHEID.TaxonomieBeleidsagenda/OVERHEID.category">Huisvesting | Organisatie en beleid</meta:user-defined>
    <meta:user-defined meta:name="OVERHEIDop.referentienummer">1014074</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1HE 2</meta:user-defined>
    <meta:user-defined meta:name="OVERHEIDop.woonplaats">Amersfoort</meta:user-defined>
    <meta:user-defined meta:name="OVERHEIDop.straatnaam">Kleine Haag</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5192 462804</meta:user-defined>
    <meta:user-defined meta:name="OVERHEIDop.versieInformatie"/>
  </office:meta>
</office:document-meta>
</file>