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Het verbouwen en uitbreiden van het museum, Utrecht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 voor een omgevingsvergunning, waarbij de uitgebreide voorbereidingsprocedure van toepassing is. </text:p>
            <text:p text:style-name="common-al"/>
            <text:p text:style-name="common-al">Zaakid: 195242023</text:p>
            <text:p text:style-name="common-al">OLO-nummer: 2952577</text:p>
            <text:p text:style-name="common-al">Datum indiening: 22 mei 2017</text:p>
            <text:p text:style-name="common-al">Omschrijving: Het verbouwen en uitbreiden van het museum</text:p>
            <text:p text:style-name="common-al">Adres: Utrechtseweg 87 </text:p>
            <text:p text:style-name="common-al">Activiteiten: Bouwen, Rijksmonumenten, Strijdig Gebruik gronden/bouwwerken met RO,  </text:p>
            <text:p text:style-name="common-al">Besluit: Ontwerpbesluit verlenen</text:p>
            <text:p text:style-name="common-al">Datum ondertekening: 9 februari 2018</text:p>
            <text:p text:style-name="common-al">Datum verzending: 9 februari 2018</text:p>
            <text:p text:style-name="common-al"/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5 februari 2018 tot donderdag 29 maart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Het verbouwen en uitbreiden van het museum, Utrechts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581</meta:user-defined>
    <meta:user-defined meta:name="OVERHEIDop.GmbID/DC.identifier">gmb-2018-28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A 87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92 444249</meta:user-defined>
    <meta:user-defined meta:name="OVERHEIDop.versieInformatie"/>
  </office:meta>
</office:document-meta>
</file>