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BEIDSVOORWAARDENREGELING GEMEENTE MIDDELBURG: WIJZIGINGEN CAR-UWO ARTIKELEN PER 1 JANUARI 2018 – deel 2</text:p>
      <text:section text:name="regeling_id1-3-2" text:style-name="regeling">
        <text:section text:name="aanhef_id1-3-2-1" text:style-name="aanhef">
          <text:section text:name="preambule_id1-3-2-1-1" text:style-name="preambule">
            <text:p text:style-name="al"/>
            <text:p text:style-name="al"/>
            <text:p text:style-name="al">Burgemeester en wethouders van Middelburg maken bekend dat zij in de vergadering van 7 november 2017 hebben besloten tot wijziging van de Arbeidsvoorwaardenregeling gemeente Middelburg (106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ze wijziging betreft wijzigingen in de arbeidsvoorwaardenregeling van de gemeente Middelburg als gevolg van de totstandkoming van de cao gemeenten 2017-2019 op het gebied van de banenafspraak en de verklaring omtrent het gedrag (artikelen 1:2c en 2:2 van de arbeidsvoorwaardenregeling).</text:p>
            <text:p text:style-name="al"/>
            <text:p text:style-name="al">Het gaat om de volgende wijzigingen van de Arbeidsvoorwaardenregeling gemeente Middelburg per 1 januari 2018: </text:p>
            <text:p text:style-name="al"/>
            <text:p text:style-name="al">Artikel 1:2c komt te luiden:</text:p>
            <text:p text:style-name="al"/>
            <text:p text:style-name="al">
            <text:span text:style-name="nadrukvet">
              <text:span text:style-name="nadrukcur">Aanstellingen op grond van de banenafspraak</text:span>
            </text:span>
          </text:p>
            <text:p text:style-name="al"> </text:p>
            <text:p text:style-name="al">
            <text:span text:style-name="nadrukvet">Artikel 1:2c</text:span>
          </text:p>
            <text:p text:style-name="al">1.      In afwijking van artikel 3:1 kan het college voor de ambtenaar die onder een doelgroep in het doelgroepenregister van de Wet banenafspraak valt en onvoldoende arbeidsvermogen heeft om een reguliere functie te bekleden, een samenstel van taken vaststellen.</text:p>
            <text:p text:style-name="al">2.      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3.      Het college kan voor de ambtenaar, die onder de Wajong doelgroep valt en voldoende arbeidsvermogen heeft om zelfstandig een reguliere functie te bekleden of niet in aanmerkingkomt voor loondispensatie, op grond van artikel 3:3 een salaris vaststellen aan de hand van zijn functieschaal zoals opgenomen in de salaristabel in bijlage IIa.</text:p>
            <text:p text:style-name="al">4.      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 </text:p>
            <text:p text:style-name="al">5.      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6. Voor de ambtenaar die onder een doelgroep in het doelgroepenregister van de Wet banenafspraak valt, gelden niet de in artikel 3:28 lid 2, onderdelen a, b en c genoemde minimumbedragen.</text:p>
            <text:p text:style-name="al">7. 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p text:style-name="al"/>
            <text:p text:style-name="al">De toelichting op artikel 1:2c komt te luiden:</text:p>
            <text:p text:style-name="al"/>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 </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p text:style-name="al">Lid 1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p text:style-name="al"/>
            <text:p text:style-name="al">Artikel 2:2 komt te luiden:</text:p>
            <text:p text:style-name="al"/>
            <text:p text:style-name="al">
            <text:span text:style-name="nadrukvet">
              <text:span text:style-name="nadrukcur">Onderzoek naar bekwaamheid en geschiktheid</text:span>
            </text:span>
          </text:p>
            <text:p text:style-name="al"> </text:p>
            <text:p text:style-name="al">
            <text:span text:style-name="nadrukvet">Artikel 2:2</text:span>
          </text:p>
            <text:p text:style-name="al">1.      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2.      Het college treft maatregelen, waardoor de vertrouwelijkheid van de gegevens, ontvangen op grond van het in het eerste lid bedoelde onderzoek, te allen tijde wordt gegarandeerd.</text:p>
            <text:p text:style-name="al">3.      Voor aanstelling kan als vereiste worden gesteld, dat betrokkene een recente verklaring omtrent het gedrag als bedoeld in de Wet justitiële en strafvorderlijke gegevens overlegt.</text:p>
            <text:p text:style-name="al">4.     Bij een functiewijziging, tewerkstelling of overplaatsing kan als vereiste worden gesteld, dat de ambtenaar een recente verklaring omtrent het gedrag als bedoeld in lid 3 overlegt. </text:p>
            <text:p text:style-name="al">5. De vreemdeling, zoals omschreven in de Vreemdelingenwet 2000 kan slechts voor een aanstelling in aanmerking komen indien hij beschikt over een tewerkstellingsvergunning, tenzij hij van deze verplichting is uitgesloten krachtens artikel 3 van de Wet arbeid vreemdelingen.</text:p>
            <text:p text:style-name="al"/>
          </text:section>
        </text:section>
        <text:section text:name="regeling-sluiting_id1-3-2-3" text:style-name="regeling-sluiting">
          <text:section text:name="ondertekening_id1-3-2-3-1">
            <text:p><text:span text:style-name="functie">Middelburg, 4 januari 2018</text:span></text:p>
            <text:p><text:span text:style-name="functie">Burgemeester en wethouders van Middelburg,</text:span></text:p>
            <text:p><text:span text:style-name="functie">De secretaris, de burgemeester,</text:span></text:p>
            <text:p><text:span text:style-name="functie">mr. A. van den Brink mr. H.M. Bergman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58</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8</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8</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REGELING GEMEENTE MIDDELBURG: WIJZIGINGEN CAR-UWO ARTIKELEN PER 1 JANUARI 2018 – deel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858</meta:user-defined>
    <meta:user-defined meta:name="OVERHEIDop.GmbID/DC.identifier">gmb-2018-2858</meta:user-defined>
    <meta:user-defined meta:name="OVERHEID.TaxonomieBeleidsagenda/OVERHEID.category">Werk | Organisatie en beleid</meta:user-defined>
    <meta:user-defined meta:name="OVERHEID.Gemeente/DC.spatial">Middelburg</meta:user-defined>
    <meta:user-defined meta:name="DC.source">artikel 125 van de Ambtenarenwet;1.0:c:BWBR0001947&amp;artikel=125&amp;g=2017-01-01</meta:user-defined>
    <meta:user-defined meta:name="DCTERMS.alternative">Arbeidsvoorwaardenregeling gemeente Middelburg (hfdst. 1 t/m 6a)</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xs:date/OVERHEIDop.startdatum">2018-01-12</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116750_5</meta:user-defined>
    <meta:user-defined meta:name="OVERHEIDop.versieInformatie"/>
  </office:meta>
</office:document-meta>
</file>