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5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verwijderen van asbest (Zwanenveld 35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00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A461D8-5785-4E4F-88AC-86622C561C61" xlink:type="simple">http://www.nijmegen.nl/vergunningpagina/?guid=96A461D8-5785-4E4F-88AC-86622C561C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7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7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7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52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79</meta:user-defined>
    <meta:user-defined meta:name="OVERHEIDop.GmbID/DC.identifier">gmb-2018-28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V 30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97.59 425886.57</meta:user-defined>
    <meta:user-defined meta:name="OVERHEIDop.versieInformatie"/>
  </office:meta>
</office:document-meta>
</file>