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78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diversen asbesthoudende materialen (Malderburchtstraat 5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128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C7F8B3-C1C2-43CD-8F43-2B8B5051BBA2" xlink:type="simple">http://www.nijmegen.nl/vergunningpagina/?guid=D1C7F8B3-C1C2-43CD-8F43-2B8B5051BB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7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7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7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derburchtstraat 578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78</meta:user-defined>
    <meta:user-defined meta:name="OVERHEIDop.GmbID/DC.identifier">gmb-2018-28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NW 56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26.21 423499.4</meta:user-defined>
    <meta:user-defined meta:name="OVERHEIDop.versieInformatie"/>
  </office:meta>
</office:document-meta>
</file>