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4: Willem van Arenbergstraat 4 Wijziging drank- en horecavergunning Pathe Theat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Willem van Arenbergstraat 4 Wijziging drank- en horecavergunning Pathe Theaters (Willem van Arenbergstraat 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22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7</text:p>
            <text:p text:style-name="common-al">
            <text:span text:style-name="nadrukvet">Definitieve beschikking verzonden: </text:span>06-02-2018</text:p>
            <text:p text:style-name="common-al">
            <text:span text:style-name="nadrukvet">Einddatum bezwaartermijn: </text:span>20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18 tot en met 20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2E69560-BC18-4365-A0EF-753BD22A7F5F" xlink:type="simple">http://www.nijmegen.nl/vergunningpagina/?guid=92E69560-BC18-4365-A0EF-753BD22A7F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7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7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7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Arenbergstraat 4: Willem van Arenbergstraat 4 Wijziging drank- en horecavergunning Pathe Theat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71</meta:user-defined>
    <meta:user-defined meta:name="OVERHEIDop.GmbID/DC.identifier">gmb-2018-2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0 432562</meta:user-defined>
    <meta:user-defined meta:name="OVERHEIDop.versieInformatie"/>
  </office:meta>
</office:document-meta>
</file>