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straat 243: Groenestraat 243 exploitatievergunning alcoholvrije inrichting overnam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2-2018</text:p>
            <text:p text:style-name="common-al">
            <text:span text:style-name="nadrukvet">Omschrijving: </text:span>Groenestraat 243 exploitatievergunning alcoholvrije inrichting overname (Groenestraat 243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5214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12-2017</text:p>
            <text:p text:style-name="common-al">
            <text:span text:style-name="nadrukvet">Definitieve beschikking verzonden: </text:span>06-02-2018</text:p>
            <text:p text:style-name="common-al">
            <text:span text:style-name="nadrukvet">Einddatum bezwaartermijn: </text:span>20-03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februari 2018 tot en met 20 maart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704C913-B0BC-44C8-A03D-CEE275FB272A" xlink:type="simple">http://www.nijmegen.nl/vergunningpagina/?guid=4704C913-B0BC-44C8-A03D-CEE275FB272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570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570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570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nestraat 243: Groenestraat 243 exploitatievergunning alcoholvrije inrichting overnam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8570</meta:user-defined>
    <meta:user-defined meta:name="OVERHEIDop.GmbID/DC.identifier">gmb-2018-28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HX 22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844.02 427073.28</meta:user-defined>
    <meta:user-defined meta:name="OVERHEIDop.versieInformatie"/>
  </office:meta>
</office:document-meta>
</file>