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 en Dalseweg 296: Berg en Dalseweg 296, Wijziging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2-2018</text:p>
            <text:p text:style-name="common-al">
            <text:span text:style-name="nadrukvet">Omschrijving: </text:span>Berg en Dalseweg 296, Wijziging DHW (Berg en Dalseweg 296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8.00576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6-01-2018</text:p>
            <text:p text:style-name="common-al">
            <text:span text:style-name="nadrukvet">Definitieve beschikking verzonden: </text:span>02-02-2018</text:p>
            <text:p text:style-name="common-al">
            <text:span text:style-name="nadrukvet">Einddatum bezwaartermijn: </text:span>16-03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februari 2018 tot en met 16 maart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AD2FB1D2-247F-4996-A855-64947B7C8F07" xlink:type="simple">http://www.nijmegen.nl/vergunningpagina/?guid=AD2FB1D2-247F-4996-A855-64947B7C8F0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569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569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569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g en Dalseweg 296: Berg en Dalseweg 296, Wijziging DHW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28569</meta:user-defined>
    <meta:user-defined meta:name="OVERHEIDop.GmbID/DC.identifier">gmb-2018-285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2BJ 19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9214.97 427799.95</meta:user-defined>
    <meta:user-defined meta:name="OVERHEIDop.versieInformatie"/>
  </office:meta>
</office:document-meta>
</file>