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raat 95: Molensraat 95, Wijzig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Molensraat 95, Wijziging DHW (Molensraat 9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1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8</text:p>
            <text:p text:style-name="common-al">
            <text:span text:style-name="nadrukvet">Definitieve beschikking verzonden: </text:span>02-02-2018</text:p>
            <text:p text:style-name="common-al">
            <text:span text:style-name="nadrukvet">Einddatum bezwaartermijn: </text:span>1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februari 2018 tot en met 1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69B5A8-B8DB-4187-B347-32644B33F3AF" xlink:type="simple">http://www.nijmegen.nl/vergunningpagina/?guid=D069B5A8-B8DB-4187-B347-32644B33F3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6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raat 95: Molensraat 95, Wijzig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68</meta:user-defined>
    <meta:user-defined meta:name="OVERHEIDop.GmbID/DC.identifier">gmb-2018-28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