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68: Mariënburg 68, wijziging DHW, uittreksel kvk, oude vergunning, Café To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Mariënburg 68, wijziging DHW, uittreksel kvk, oude vergunning, Café Toon (Marienburg 6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1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8</text:p>
            <text:p text:style-name="common-al">
            <text:span text:style-name="nadrukvet">Definitieve beschikking verzonden: </text:span>02-02-2018</text:p>
            <text:p text:style-name="common-al">
            <text:span text:style-name="nadrukvet">Einddatum bezwaartermijn: </text:span>1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18 tot en met 1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628A3B-570B-46A7-86AA-C8469C14E87B" xlink:type="simple">http://www.nijmegen.nl/vergunningpagina/?guid=06628A3B-570B-46A7-86AA-C8469C14E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6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68: Mariënburg 68, wijziging DHW, uittreksel kvk, oude vergunning, Café To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67</meta:user-defined>
    <meta:user-defined meta:name="OVERHEIDop.GmbID/DC.identifier">gmb-2018-2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op.versieInformatie"/>
  </office:meta>
</office:document-meta>
</file>