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ysenstraat 12-14: Van Broechuysenstraat 12-14wijziging DHW verg. Cafe Faber B.V. uittreksel kvk oude 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18</text:p>
            <text:p text:style-name="common-al">
            <text:span text:style-name="nadrukvet">Omschrijving: </text:span>Van Broechuysenstraat 12-14wijziging DHW verg. Cafe Faber B.V. uittreksel kvk oude vergunning (Van Broeckhuysenstraat 12-1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61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1-2018</text:p>
            <text:p text:style-name="common-al">
            <text:span text:style-name="nadrukvet">Definitieve beschikking verzonden: </text:span>02-02-2018</text:p>
            <text:p text:style-name="common-al">
            <text:span text:style-name="nadrukvet">Einddatum bezwaartermijn: </text:span>16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februari 2018 tot en met 16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20F49A8-214C-4B0E-A555-5C598BCCA352" xlink:type="simple">http://www.nijmegen.nl/vergunningpagina/?guid=C20F49A8-214C-4B0E-A555-5C598BCCA3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6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6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6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roeckhuysenstraat 12-14: Van Broechuysenstraat 12-14wijziging DHW verg. Cafe Faber B.V. uittreksel kvk oude 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566</meta:user-defined>
    <meta:user-defined meta:name="OVERHEIDop.GmbID/DC.identifier">gmb-2018-28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E 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48.7 428479.51</meta:user-defined>
    <meta:user-defined meta:name="OVERHEIDop.versieInformatie"/>
  </office:meta>
</office:document-meta>
</file>