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1 te Venlo</text:span>
            </text:span>
          </text:p>
            <text:p text:style-name="common-al">Voor het veranderen van een voormalig huisartsenpraktijk naar notariskantoor met bove</text:p>
            <text:p text:style-name="common-al">Ontvangen op 21 januari 2018</text:p>
            <text:p text:style-name="common-al">Kenmerk 12709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6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6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6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64</meta:user-defined>
    <meta:user-defined meta:name="OVERHEIDop.GmbID/DC.identifier">gmb-2018-2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A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54.9 375593.25</meta:user-defined>
    <meta:user-defined meta:name="OVERHEIDop.versieInformatie"/>
  </office:meta>
</office:document-meta>
</file>