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CAR-UWO artikel 17.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>gelet op het gestelde in artikel 160 van de Gemeentewet;</text:p>
            <text:p text:style-name="al">gezien de circulaire van het College voor Arbeidszaken van 20 november 2017, kenmerk17/14;</text:p>
            <text:p text:style-name="al">b e s l u i t :</text:p>
            <text:p text:style-name="al">vast te stellen ingaande 1 januari 2018 de navolgende wijziging van de CAR-UWO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7:5 wordt het woord “vijf” vervangen door “drie”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</text:span> </text:p>
            <text:p text:style-name="al">Dit besluit treedt inwerking een dag na zijn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16 januari 2018.</text:span></text:p>
          </text:section>
          <text:section text:name="ondertekening_id1-3-2-3-2">
            <text:p><text:span text:style-name="functie">Het college van burgemeester en wethouders voornoemd,</text:span></text:p>
          </text:section>
          <text:section text:name="ondertekening_id1-3-2-3-3">
            <text:p><text:span text:style-name="functie">de secretaris,    de burgemeester.</text:span></text:p>
          </text:section>
          <text:section text:name="ondertekening_id1-3-2-3-4">
            <text:p><text:span text:style-name="functie">drs. A. de Baat mr. P. Oskam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56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-UWO artikel 17.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60</meta:user-defined>
    <meta:user-defined meta:name="OVERHEIDop.GmbID/DC.identifier">gmb-2018-28560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95665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