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rnhemseweg t.h.v. nr. 5G, het plaatsen van een pakket- en briefautom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rnhemseweg t.h.v. nr. 5G, het plaatsen van een pakket- en briefautomaat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55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5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5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Arnhemseweg t.h.v. nr. 5G, het plaatsen van een pakket- en briefautomaa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558</meta:user-defined>
    <meta:user-defined meta:name="OVERHEIDop.GmbID/DC.identifier">gmb-2018-28558</meta:user-defined>
    <meta:user-defined meta:name="OVERHEID.TaxonomieBeleidsagenda/OVERHEID.category">Ruimte en infrastructuur | Organisatie en beleid</meta:user-defined>
    <meta:user-defined meta:name="OVERHEIDop.referentienummer">1014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5g 2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2 462619</meta:user-defined>
    <meta:user-defined meta:name="OVERHEIDop.versieInformatie"/>
  </office:meta>
</office:document-meta>
</file>