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Coca Cola zero sugar op 10 maart 2018, Diezerstraat (zaaknummer 9515-2018)</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BV vraagt vergunning voor het innemen van een incidentele standplaats voor Coca Cola zero sugar op <text:span text:style-name="nadrukvet">10 maart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5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5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5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Coca Cola zero sugar op 10 maart 2018, Diezerstraat (zaaknummer 95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50</meta:user-defined>
    <meta:user-defined meta:name="OVERHEIDop.GmbID/DC.identifier">gmb-2018-28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