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oolcirkel en Behouden Hui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een ontheffing APV/bijzondere wetten voor het plaatsen van een bouwplaats ivm uitvoeren onderhoudswerkzaamheden op 19-02 / 23-03-2018 aan de locatie Poolcirkel en Behouden Huis te Krimpen aan de Lek. De aanvraag is geregistreerd onder zaaknummer SXO-201803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4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Poolcirkel en Behouden Huis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44</meta:user-defined>
    <meta:user-defined meta:name="OVERHEIDop.GmbID/DC.identifier">gmb-2018-2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08.75 434872.44</meta:user-defined>
    <meta:user-defined meta:name="OVERHEIDop.versieInformatie"/>
  </office:meta>
</office:document-meta>
</file>