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kiezing Gemeenteraad 2018 (Ter inzagelegging geldige kandidatenlijs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(plv) voorzitter van het centraal stembureau voor de op woensdag 21 maart 2018 te houden verkiezing van de leden van de raad van de gemeente maakt bekend, dat de op vrijdag 9 februari 2018 door het centraal stembureau geldig verklaarde kandidatenlijsten ingevolge het bepaalde in artikel I 17 van de Kieswet, voor een ieder ter inzage zijn gelegd bij:</text:p>
            <text:p text:style-name="common-al">Bureau verkiezingen</text:p>
            <text:p text:style-name="common-al">Engelenburgerlaan 31</text:p>
            <text:p text:style-name="common-al">6971 BV Brummen. </text:p>
            <text:p text:style-name="common-al"/>
            <text:p text:style-name="common-al">Plaats: Brummen</text:p>
            <text:p text:style-name="common-al">Datum: vrijdag 9 februari 2018 </text:p>
            <text:p text:style-name="common-al"/>
            <text:p text:style-name="common-al">De (plv) voorzitter voornoemd,  </text:p>
            <text:p text:style-name="common-al">W.J. 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53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kiezing Gemeenteraad 2018 (Ter inzagelegging geldige kandidatenlij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32</meta:user-defined>
    <meta:user-defined meta:name="OVERHEIDop.GmbID/DC.identifier">gmb-2018-2853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