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p de bouwkavel ten zuiden van Herenstraat 11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2-2018</text:span>
          </text:p>
            <text:p text:style-name="common-al">
            <text:span text:style-name="nadrukcur">Omschrijving: </text:span>het kappen van 13 bomen met herplant van 9 bomen in verband met het bouwrijp maken van de bouwkavel ten zuiden van Herenstraat 111</text:p>
            <text:p text:style-name="common-al">
            <text:span text:style-name="nadrukcur">Kenmerk: </text:span>69951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53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3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3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p de bouwkavel ten zuiden van Herenstraat 11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530</meta:user-defined>
    <meta:user-defined meta:name="OVERHEIDop.GmbID/DC.identifier">gmb-2018-28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Z 1</meta:user-defined>
    <meta:user-defined meta:name="OVERHEIDop.woonplaats">Nieuwegein</meta:user-defined>
    <meta:user-defined meta:name="OVERHEIDop.straatnaam">Fakkelst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Tekening te kappen bomen|exb-2018-7854</meta:user-defined>
    <meta:user-defined meta:name="OVERHEIDop.externeBijlage">Tekening herplant|exb-2018-7855</meta:user-defined>
    <meta:user-defined meta:name="OVERHEID.EPSG28992/DC.spatial">134412 449011</meta:user-defined>
    <meta:user-defined meta:name="OVERHEIDop.versieInformatie"/>
  </office:meta>
</office:document-meta>
</file>